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PUNKTY)" table:base-cell-address="Arkusz1.D3">
          <table:help-message table:display="true"/>
          <table:error-message table:display="true"/>
        </table:content-validation>
      </table:content-validations>
      <table:table table:name="Arkusz1" table:style-name="ta1">
        <table:table-column table:style-name="co1" table:default-cell-style-name="ce13"/>
        <table:table-column table:style-name="co2" table:default-cell-style-name="ce16"/>
        <table:table-column table:style-name="co3" table:default-cell-style-name="ce17"/>
        <table:table-column table:style-name="co4" table:default-cell-style-name="ce22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table:style-name="ce2"/>
          <table:table-cell office:value-type="string" table:style-name="ce3">
            <text:p>ARKUSZ OCENY SĘDZIEGO<text:s/></text:p>
          </table:table-cell>
          <table:table-cell office:value-type="string" table:style-name="ce4">
            <text:p>Nazwisko i imię …..........................................................</text:p>
          </table:table-cell>
          <table:table-cell table:style-name="ce18"/>
          <table:table-cell table:number-columns-repeated="16380"/>
        </table:table-row>
        <table:table-row table:style-name="ro2">
          <table:table-cell table:style-name="ce6"/>
          <table:table-cell table:style-name="ce7"/>
          <table:table-cell table:style-name="ce8"/>
          <table:table-cell office:value-type="string" table:style-name="ce19">
            <text:p>OCENA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1.<text:s/></text:p>
          </table:table-cell>
          <table:table-cell office:value-type="string" table:style-name="ce10">
            <text:p>OCENA SYTUACJI<text:s/></text:p>
          </table:table-cell>
          <table:table-cell office:value-type="string" table:style-name="ce11">
            <text:p>*znajomośc i interpretacja kar , konsekwencja - s.główny <text:s text:c="75"/>*ocena spalonych i uwolnień - s.liniowy</text:p>
          </table:table-cell>
          <table:table-cell office:value-type="float" office:value="3" table:content-validation-name="val1" table:style-name="ce20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2.<text:s/></text:p>
          </table:table-cell>
          <table:table-cell office:value-type="string" table:style-name="ce10">
            <text:p>PODEJŚCIE DO MECZU</text:p>
          </table:table-cell>
          <table:table-cell office:value-type="string" table:style-name="ce11">
            <text:p>entuazjazm, szacunek do wykonywanej funkcji, szacunek do zawodników i trenerów</text:p>
          </table:table-cell>
          <table:table-cell office:value-type="float" office:value="3" table:content-validation-name="val1" table:style-name="ce20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3.</text:p>
          </table:table-cell>
          <table:table-cell office:value-type="string" table:style-name="ce10">
            <text:p>PREZENCJA<text:s/></text:p>
          </table:table-cell>
          <table:table-cell office:value-type="string" table:style-name="ce11">
            <text:p>wizerunek sędziego ( przedmeczowy ,meczowy), pewność siebie, opanowanie podczas meczu , mowa ciała ,<text:s/></text:p>
          </table:table-cell>
          <table:table-cell office:value-type="float" office:value="3" table:content-validation-name="val1" table:style-name="ce20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4.</text:p>
          </table:table-cell>
          <table:table-cell office:value-type="string" table:style-name="ce10">
            <text:p>UMIEJĘTNOŚĆ JAZDY NA ŁYŻWACH<text:s/></text:p>
          </table:table-cell>
          <table:table-cell office:value-type="string" table:style-name="ce11">
            <text:p>technika i umiejętność jazdy, płynność , podążanie za akcją, zwrotność ,<text:s/></text:p>
          </table:table-cell>
          <table:table-cell office:value-type="float" office:value="3" table:content-validation-name="val1" table:style-name="ce20">
            <text:p>3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5.</text:p>
          </table:table-cell>
          <table:table-cell office:value-type="string" table:style-name="ce10">
            <text:p>KONTROLA GRY</text:p>
          </table:table-cell>
          <table:table-cell office:value-type="string" table:style-name="ce11">
            <text:p>ocena sytuacji, reakcja na zdarzenia, przewidywanie , czucie <text:s/>gry, decyzyjność</text:p>
          </table:table-cell>
          <table:table-cell office:value-type="float" office:value="3" table:content-validation-name="val1" table:style-name="ce20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6.<text:s/></text:p>
          </table:table-cell>
          <table:table-cell office:value-type="string" table:style-name="ce10">
            <text:p>ŚWIADOMOŚĆ</text:p>
          </table:table-cell>
          <table:table-cell office:value-type="string" table:style-name="ce11">
            <text:p>świadomość swoich decyzji, przegląd sytuacji, szybkość reakcji,<text:s/></text:p>
          </table:table-cell>
          <table:table-cell office:value-type="float" office:value="3" table:content-validation-name="val1" table:style-name="ce20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7.<text:s/></text:p>
          </table:table-cell>
          <table:table-cell office:value-type="string" table:style-name="ce10">
            <text:p>WYGLĄD I SPRAWNOŚĆ</text:p>
          </table:table-cell>
          <table:table-cell office:value-type="string" table:style-name="ce11">
            <text:p>kondycja fizyczna, tempo jazdy , podążanie za akcją - w ocenie całego meczu</text:p>
          </table:table-cell>
          <table:table-cell office:value-type="float" office:value="3" table:content-validation-name="val1" table:style-name="ce20">
            <text:p>3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8.</text:p>
          </table:table-cell>
          <table:table-cell office:value-type="string" table:style-name="ce10">
            <text:p>KONSEKWENCJA</text:p>
          </table:table-cell>
          <table:table-cell office:value-type="string" table:style-name="ce11">
            <text:p>*konsekwencja przez cały mecz , jednolity standard kar i oceny sytuacji - s.główny <text:s text:c="49"/>*konsekwencja przez cały mecz , jednolity standard spalonych i uwolnień <text:s/>i oceny sytuacji - s.liniowy</text:p>
          </table:table-cell>
          <table:table-cell office:value-type="float" office:value="3" table:content-validation-name="val1" table:style-name="ce20">
            <text:p>3</text:p>
          </table:table-cell>
          <table:table-cell table:number-columns-repeated="16380"/>
        </table:table-row>
        <table:table-row table:style-name="ro9">
          <table:table-cell office:value-type="string" table:style-name="ce9">
            <text:p>9.<text:s/></text:p>
          </table:table-cell>
          <table:table-cell office:value-type="string" table:style-name="ce10">
            <text:p>POZYCJONOWANIE<text:s/></text:p>
          </table:table-cell>
          <table:table-cell office:value-type="string" table:style-name="ce11">
            <text:p>maksymalizowanie pola widzenia, unikanie kontaktu z zawodnikami, <text:s text:c="54"/>*pozycjonowania w strefie końcowej, neutralnej i okolicach bramki, <text:s/>dystans do akcji - s.główny <text:s text:c="5"/>*pozycjonowanie w okolicach linii niebieskiej , czerwonej <text:s/>- s.liniowy<text:s text:c="2"/></text:p>
          </table:table-cell>
          <table:table-cell office:value-type="float" office:value="3" table:content-validation-name="val1" table:style-name="ce20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10.</text:p>
          </table:table-cell>
          <table:table-cell office:value-type="string" table:style-name="ce10">
            <text:p>KOMUNIKACJA I RELACJE<text:s/></text:p>
          </table:table-cell>
          <table:table-cell office:value-type="string" table:style-name="ce11">
            <text:p>kontakt z zawodnikami i oficjelami na lodowisku i poza lodowiskiem</text:p>
          </table:table-cell>
          <table:table-cell office:value-type="float" office:value="3" table:content-validation-name="val1" table:style-name="ce20">
            <text:p>3</text:p>
          </table:table-cell>
          <table:table-cell table:number-columns-repeated="16380"/>
        </table:table-row>
        <table:table-row table:style-name="ro10">
          <table:table-cell office:value-type="string" table:style-name="ce9">
            <text:p>11.</text:p>
          </table:table-cell>
          <table:table-cell office:value-type="string" table:style-name="ce10">
            <text:p>OPANOWANIE</text:p>
          </table:table-cell>
          <table:table-cell office:value-type="string" table:style-name="ce11">
            <text:p>zachowanie spokoju w trudnych sytuacjach, rozwiązywanie problemów i sytuacji,<text:s/></text:p>
          </table:table-cell>
          <table:table-cell office:value-type="float" office:value="3" table:content-validation-name="val1" table:style-name="ce20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9">
            <text:p>12.</text:p>
          </table:table-cell>
          <table:table-cell office:value-type="string" table:style-name="ce10">
            <text:p>PRACA ZESPOŁOWA</text:p>
          </table:table-cell>
          <table:table-cell office:value-type="string" table:style-name="ce11">
            <text:p>współpraca z partnerami , z oficjelami, wsparcie i pomoc dla partnerów,<text:s/></text:p>
          </table:table-cell>
          <table:table-cell office:value-type="float" office:value="3" table:content-validation-name="val1" table:style-name="ce20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9">
            <text:p>13.</text:p>
          </table:table-cell>
          <table:table-cell office:value-type="string" table:style-name="ce10">
            <text:p>CHĘĆ ROZWOJU</text:p>
          </table:table-cell>
          <table:table-cell office:value-type="string" table:style-name="ce11">
            <text:p>polepszanie swojej pracy, nabywanie nowych umiejętności, współpraca z przełożonymi,<text:s/></text:p>
          </table:table-cell>
          <table:table-cell office:value-type="float" office:value="3" table:content-validation-name="val1" table:style-name="ce20">
            <text:p>3</text:p>
          </table:table-cell>
          <table:table-cell table:number-columns-repeated="16380"/>
        </table:table-row>
        <table:table-row table:style-name="ro11">
          <table:table-cell office:value-type="string" table:style-name="ce9">
            <text:p>14.</text:p>
          </table:table-cell>
          <table:table-cell office:value-type="string" table:style-name="ce10">
            <text:p>SYGNALIZACJA</text:p>
          </table:table-cell>
          <table:table-cell office:value-type="string" table:style-name="ce11">
            <text:p>poprawność , właściwość do danej sytuacji, pewność i przejrzystość ,<text:s/></text:p>
          </table:table-cell>
          <table:table-cell office:value-type="float" office:value="3" table:content-validation-name="val1" table:style-name="ce20">
            <text:p>3</text:p>
          </table:table-cell>
          <table:table-cell table:number-columns-repeated="16380"/>
        </table:table-row>
        <table:table-row table:style-name="ro13">
          <table:table-cell office:value-type="string" table:style-name="ce9">
            <text:p>15.<text:s/></text:p>
          </table:table-cell>
          <table:table-cell office:value-type="string" table:style-name="ce10">
            <text:p>PROCEDURY</text:p>
          </table:table-cell>
          <table:table-cell office:value-type="string" table:style-name="ce12">
            <text:p>*procedury nakładania kar , procedury zmian, procedury wznowień, procedury dogrywek i rzutów karnych - s.główny <text:s text:c="59"/>*procedury wznowień , uwolnień ,spalonych, <text:s/>wymiany graczy <text:s/>- s.liniowy<text:s/></text:p>
          </table:table-cell>
          <table:table-cell office:value-type="float" office:value="3" table:content-validation-name="val1" table:style-name="ce20">
            <text:p>3</text:p>
          </table:table-cell>
          <table:table-cell table:number-columns-repeated="16380"/>
        </table:table-row>
        <table:table-row table:style-name="ro14">
          <table:table-cell table:style-name="ce13"/>
          <table:table-cell table:style-name="ce14"/>
          <table:table-cell office:value-type="string" table:style-name="ce15">
            <text:p>OCENA OGÓLNA<text:s/></text:p>
          </table:table-cell>
          <table:table-cell office:value-type="float" office:value="45" table:formula="of:=SUM([.D3:.D17])" table:style-name="ce21">
            <text:p>45</text:p>
          </table:table-cell>
          <table:table-cell table:number-columns-repeated="16380"/>
        </table:table-row>
        <table:table-row table:number-rows-repeated="1048558" table:style-name="ro15">
          <table:table-cell table:number-columns-repeated="16384"/>
        </table:table-row>
      </table:table>
      <table:table table:name="'file:///C:/Users/admin/Desktop/arkusz%20obserwacji%202021-2022.xlsx'#_SĘDZIA_GŁÓWNY_1" table:style-name="ta2">
        <table:table-source xlink:href="file:///C:/Users/admin/Desktop/arkusz%20obserwacji%202021-2022.xlsx" table:table-name="_SĘDZIA_GŁÓWN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esktop/arkusz%20obserwacji%202021-2022.xlsx'#SEDZIA_GŁÓWNY_2" table:style-name="ta2">
        <table:table-source xlink:href="file:///C:/Users/admin/Desktop/arkusz%20obserwacji%202021-2022.xlsx" table:table-name="SEDZIA_GŁÓWN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esktop/arkusz%20obserwacji%202021-2022.xlsx'#SĘDZIA_LINIOWY_1" table:style-name="ta2">
        <table:table-source xlink:href="file:///C:/Users/admin/Desktop/arkusz%20obserwacji%202021-2022.xlsx" table:table-name="SĘDZIA_LINIOWY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esktop/arkusz%20obserwacji%202021-2022.xlsx'#SĘDZIA_LINIOWY_2" table:style-name="ta2">
        <table:table-source xlink:href="file:///C:/Users/admin/Desktop/arkusz%20obserwacji%202021-2022.xlsx" table:table-name="SĘDZIA_LINIOW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esktop/arkusz%20obserwacji%202021-2022.xlsx'#RAPORT_DELEGATA" table:style-name="ta2">
        <table:table-source xlink:href="file:///C:/Users/admin/Desktop/arkusz%20obserwacji%202021-2022.xlsx" table:table-name="RAPORT_DELEG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esktop/arkusz%20obserwacji%202021-2022.xlsx'#DANE" table:style-name="ta2">
        <table:table-source xlink:href="file:///C:/Users/admin/Desktop/arkusz%20obserwacji%202021-2022.xlsx" table:table-name="DANE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4"/>
          <table:table-cell table:number-columns-repeated="16383"/>
        </table:table-row>
        <table:table-row>
          <table:table-cell office:value-type="float" office:value="3"/>
          <table:table-cell table:number-columns-repeated="16383"/>
        </table:table-row>
        <table:table-row>
          <table:table-cell office:value-type="float" office:value="2"/>
          <table:table-cell table:number-columns-repeated="16383"/>
        </table:table-row>
        <table:table-row>
          <table:table-cell office:value-type="float" office:value="1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dmin/Desktop/arkusz%20obserwacji%202021-2022.xlsx'#CECHY" table:style-name="ta2">
        <table:table-source xlink:href="file:///C:/Users/admin/Desktop/arkusz%20obserwacji%202021-2022.xlsx" table:table-name="CECH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min/Desktop/arkusz%20obserwacji%202021-2022.xlsx'#ROBOCZY" table:style-name="ta2">
        <table:table-source xlink:href="file:///C:/Users/admin/Desktop/arkusz%20obserwacji%202021-2022.xlsx" table:table-name="ROBOCZY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PUNKTY" table:cell-range-address="'file:///C:/Users/admin/Desktop/arkusz%20obserwacji%202021-2022.xlsx'#DANE.$A$2:DANE.$A$6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admin</meta:initial-creator>
    <dc:creator>admin</dc:creator>
    <meta:creation-date>2021-05-06T07:58:49Z</meta:creation-date>
    <dc:date>2021-08-16T07:49:24Z</dc:date>
    <meta:print-date>2021-05-06T14:08:37Z</meta:print-date>
  </office:meta>
</office:document-meta>
</file>